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ttersum nabij Borggracht 2 Schildwolde, Verleende omgevingsvergunning (reguliere procedure) 19521373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chattersum nabij Borggracht 2, 9626 CB Schildwolde, voor het kappen van 3 elzen, 19 februar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35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chattersum nabij Borggracht 2 Schildwolde, Verleende omgevingsvergunning (reguliere procedure) 1952137378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52</meta:user-defined>
    <meta:user-defined meta:name="OVERHEIDop.GmbID/DC.identifier">gmb-2024-82352</meta:user-defined>
    <meta:user-defined meta:name="OVERHEIDop.versieInformatie"/>
  </office:meta>
</office:document-meta>
</file>