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overkapping aan Balloo 52 te Ba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Balloo, Balloo 52, 9458 TC, plaatsen zonnepanelen op overkapping (ontvangen 13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34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overkapping aan Balloo 52 te Balloo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47</meta:user-defined>
    <meta:user-defined meta:name="OVERHEIDop.GmbID/DC.identifier">gmb-2024-82347</meta:user-defined>
    <meta:user-defined meta:name="OVERHEIDop.versieInformatie"/>
  </office:meta>
</office:document-meta>
</file>