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afwijken van regels in het omgevingsplan, Verzoeklocatie 2024021700017, sporthal de Hoornse Vaar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.</text:p>
            <text:p text:style-name="common-al">
            
          </text:p>
            <text:p text:style-name="common-al">Sporthal de Hoornse Vaart, Alkmaar<text:span text:style-name="nadrukvet">; </text:span>afwijken van regels in het omgevingsplan</text:p>
            <text:p text:style-name="common-al">
            
          </text:p>
            <text:p text:style-name="common-al">Datum ontvangst: 17-02-2024</text:p>
            <text:p text:style-name="common-al">Zaaknummer: 000061609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34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4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4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60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ingediend: afwijken van regels in het omgevingsplan, Verzoeklocatie 2024021700017, sporthal de Hoornse Vaart, Alkmaa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46</meta:user-defined>
    <meta:user-defined meta:name="OVERHEIDop.GmbID/DC.identifier">gmb-2024-82346</meta:user-defined>
    <meta:user-defined meta:name="OVERHEIDop.versieInformatie"/>
  </office:meta>
</office:document-meta>
</file>