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voor evenementenvergunning, Tempelweg 1, 8081P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aanvraag ontvangen voor het Grote Vrijheid Festival op 5 mei 2024 van 14:00 t/m 23:30 uur, locatie: Tempelweg 1, 8081PK Elburg. De aanvraag is geregistreerd onder zaaknummer Z2024-00000157.</text:p>
            <text:p text:style-name="common-al">
            <text:span text:style-name="nadrukvet">Procedure</text:span>
          </text:p>
            <text:p text:style-name="common-al">De aanvraag ligt vanaf 27 februari 2024 gedurende een week ter inzage bij het team Openbare Orde en Veiligheid in het gemeentehuis, U dient hiervoor een afspraak te maken. Eventuele belanghebbenden kunnen, gedurende deze termijn, schriftelijk of mondeling hun reactie over de aanvraag kenbaar maken. Voor meer informatie kunt u contact opnemen met de gemeente Elburg via email info@elburg.nl of telefoonnummer 0525-688688.</text:p>
            <text:p text:style-name="last-al">Het college van Burgemeester en Wethouders van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23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7</meta:user-defined>
    <meta:user-defined meta:name="DCTERMS.abstract">Betreft: Aanvraag op locatie Tempelweg 1, 8081PK Elburg</meta:user-defined>
    <dc:language>nl</dc:language>
    <meta:user-defined meta:name="OVERHEIDop.locatietype/OVERHEIDop.gebiedsmarkering">Punt</meta:user-defined>
    <meta:user-defined meta:name="DC.title">Binnengekomen aanvraag voor evenementenvergunning, Tempelweg 1, 8081PK El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39</meta:user-defined>
    <meta:user-defined meta:name="OVERHEIDop.GmbID/DC.identifier">gmb-2024-82339</meta:user-defined>
    <meta:user-defined meta:name="OVERHEIDop.versieInformatie"/>
  </office:meta>
</office:document-meta>
</file>