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oningsmarkt en kinderspelen op 27 april 2024</text:p>
      <text:section text:name="zakelijke-mededeling_id1-3-2" text:style-name="zakelijke-mededeling">
        <text:section text:name="zakelijke-mededeling-tekst_id1-3-2-1" text:style-name="zakelijke-mededeling-tekst">
          <text:section text:name="tekst_id1-3-2-1-1" text:style-name="tekst">
            <text:p text:style-name="common-al">Op 20 februari 2024 verleende de burgemeester van de gemeente Heemstede een evenementenvergunning voor het organiseren van een Koningsmarkt en kinderspelen op de Sportparklaan en Javalaan op 27 april 2024.</text:p>
            <text:p text:style-name="tussenkopcur">Gemeente Heemstede mag Koningsmarkt en kinderspelen houden op 27 april 2024</text:p>
            <text:p text:style-name="common-al">De organisatie mag dit evenement houden op 27 april 2024 van 07.00 tot 15.00 uur. Deze vergunning verleent de burgemeester op basis van artikel 2:25 en artikel 5:23 van de Algemene Plaatselijke Verordening (APV). </text:p>
            <text:p text:style-name="tussenkopcur">De Sportparklaan en Javalaan tussen Glipperdreef en Timorstraat Slotlaan zijn vanaf 26 april 2024 17.00 uur tot 27 april 2024 19. 00 uur afgesloten. </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 april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23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Koningsmarkt en kinderspelen op 27 april 2024</meta:user-defined>
    <meta:user-defined meta:name="DCTERMS.W3CDTF/DCTERMS.available">2024-02-22</meta:user-defined>
    <meta:user-defined meta:name="DCTERMS.W3CDTF/OVERHEIDop.jaargang">2024</meta:user-defined>
    <meta:user-defined meta:name="OVERHEIDop.publicationIssue">82336</meta:user-defined>
    <meta:user-defined meta:name="OVERHEIDop.GmbID/DC.identifier">gmb-2024-82336</meta:user-defined>
    <meta:user-defined meta:name="OVERHEIDop.versieInformatie"/>
  </office:meta>
</office:document-meta>
</file>