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renoveren van 21 appartementen, Olieslagweg 91, 7521 HZ Enschede, Olieslagweg 91 t/m 131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Olieslagweg 91 t/m 131 (oneven)</text:span> (0153Z2024022000011): het renoveren van 21 appartementen (ingediend d.d. 16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33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20000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renoveren van 21 appartementen, Olieslagweg 91, 7521 HZ Enschede, Olieslagweg 91 t/m 131 (oneven)</meta:user-defined>
    <meta:user-defined meta:name="DCTERMS.W3CDTF/DCTERMS.available">2024-02-28</meta:user-defined>
    <meta:user-defined meta:name="DCTERMS.W3CDTF/OVERHEIDop.jaargang">2024</meta:user-defined>
    <meta:user-defined meta:name="OVERHEIDop.publicationIssue">82334</meta:user-defined>
    <meta:user-defined meta:name="OVERHEIDop.GmbID/DC.identifier">gmb-2024-82334</meta:user-defined>
    <meta:user-defined meta:name="OVERHEIDop.versieInformatie"/>
  </office:meta>
</office:document-meta>
</file>