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aan Houtvester Jansenweg 2-9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99, 9462 TB, verhogen dak (ontvangen 10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aan Houtvester Jansenweg 2-99 te Gasse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9</meta:user-defined>
    <meta:user-defined meta:name="OVERHEIDop.GmbID/DC.identifier">gmb-2024-82329</meta:user-defined>
    <meta:user-defined meta:name="OVERHEIDop.versieInformatie"/>
  </office:meta>
</office:document-meta>
</file>