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13, Oud-Alblas, zaaknummer OMG/2024/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23-28-01</text:p>
            <text:p text:style-name="common-al">Voor het: plaatsen van een vlonder en het vernieuwen van de beschoeiing</text:p>
            <text:p text:style-name="common-al"/>
            <text:p text:style-name="common-al">
            <text:span text:style-name="nadrukvet">Locatie: Westeinde 13, Oud-Alblas</text:span>
          </text:p>
            <text:p text:style-name="common-al">Datum ontvangst: 12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23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23</meta:user-defined>
    <meta:user-defined meta:name="DCTERMS.abstract">Gemeente - aanvr. beschikking behandelen - plaatsen van een vlonder en het vernieuwen van de beschoeiing - Westeinde 13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13, Oud-Alblas, zaaknummer OMG/2024/0123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6</meta:user-defined>
    <meta:user-defined meta:name="OVERHEIDop.GmbID/DC.identifier">gmb-2024-82326</meta:user-defined>
    <meta:user-defined meta:name="OVERHEIDop.versieInformatie"/>
  </office:meta>
</office:document-meta>
</file>