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esculus hippocastanum Bauwmannii, Minderbroederslaan perceel C 304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Aesculus hippocastanum Bauwmannii op de locatie Minderbroederslaan perceel C 3046 Weert. De aanvraag om omgevingsvergunning is ontvangen op 16 februari 2024 en is geregistreerd onder zaaknummer Z2024-0000039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232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2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2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93</meta:user-defined>
    <meta:user-defined meta:name="DCTERMS.abstract">Betreft: Aanvraag op locatie Minderbroederslaan perceel C 3046 Weert</meta:user-defined>
    <dc:language>nl</dc:language>
    <meta:user-defined meta:name="OVERHEIDop.locatietype/OVERHEIDop.gebiedsmarkering">Vlak</meta:user-defined>
    <meta:user-defined meta:name="DC.title">Aanvraag Omgevingsvergunning voor het kappen van een Aesculus hippocastanum Bauwmannii, Minderbroederslaan perceel C 3046 Wee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23</meta:user-defined>
    <meta:user-defined meta:name="OVERHEIDop.GmbID/DC.identifier">gmb-2024-82323</meta:user-defined>
    <meta:user-defined meta:name="OVERHEIDop.versieInformatie"/>
  </office:meta>
</office:document-meta>
</file>