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van een vrijstaande schuurruimte aan Annerweg 10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loo, Annerweg 10, 9467 PC, nieuwbouw vrijstaande schuurruimte (ontvangen 11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32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nieuwbouw van een vrijstaande schuurruimte aan Annerweg 10 te Anlo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22</meta:user-defined>
    <meta:user-defined meta:name="OVERHEIDop.GmbID/DC.identifier">gmb-2024-82322</meta:user-defined>
    <meta:user-defined meta:name="OVERHEIDop.versieInformatie"/>
  </office:meta>
</office:document-meta>
</file>