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ijde 247, 1506 GE Zaandam -  het aanpassen  van een signing Dekamarkt West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759 -  het aanpassen  van een signing Dekamarkt Westzijde -  - op de locatie Westzijde 247, 1506 GE Zaandam</text:p>
            <text:p text:style-name="common-al">Besluit verzonden: 20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232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2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2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759</meta:user-defined>
    <dc:language>nl</dc:language>
    <meta:user-defined meta:name="OVERHEIDop.locatietype/OVERHEIDop.gebiedsmarkering">Punt</meta:user-defined>
    <meta:user-defined meta:name="DC.title">Verleende omgevingsvergunning - Westzijde 247, 1506 GE Zaandam -  het aanpassen  van een signing Dekamarkt Westzijde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20</meta:user-defined>
    <meta:user-defined meta:name="OVERHEIDop.GmbID/DC.identifier">gmb-2024-82320</meta:user-defined>
    <meta:user-defined meta:name="OVERHEIDop.versieInformatie"/>
  </office:meta>
</office:document-meta>
</file>