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Joostdijk 84, 4307AV Oosterland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016534Datum indiening: 19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23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7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Joostdijk 84, 4307AV Oosterland    - het plaatsen van een dakkapelAanvraa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15</meta:user-defined>
    <meta:user-defined meta:name="OVERHEIDop.GmbID/DC.identifier">gmb-2024-82315</meta:user-defined>
    <meta:user-defined meta:name="OVERHEIDop.versieInformatie"/>
  </office:meta>
</office:document-meta>
</file>