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teboer Bouw B.V. heeft een vergunning ontvangen voor het inrichten van een bouwplaats op de groenstrook naast Biesekamp 6 in Elburg en op twee parkeerplaatsen grenzend aan deze groenstrook, gedurende de periode van 18 maart t/m 26 juli 2024.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31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1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21</meta:user-defined>
    <meta:user-defined meta:name="DCTERMS.abstract">Betreft: Beschikking op aanvraag op locatie Bieskamp Elburg</meta:user-defined>
    <dc:language>nl</dc:language>
    <meta:user-defined meta:name="OVERHEIDop.locatietype/OVERHEIDop.gebiedsmarkering">Vlak</meta:user-defined>
    <meta:user-defined meta:name="DC.title">Vergunning verleend voor het plaatsen van inrichten van een bouwplaat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13</meta:user-defined>
    <meta:user-defined meta:name="OVERHEIDop.GmbID/DC.identifier">gmb-2024-82313</meta:user-defined>
    <meta:user-defined meta:name="OVERHEIDop.versieInformatie"/>
  </office:meta>
</office:document-meta>
</file>