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ntheffing geluidshinder vaak nachtelijke werkzaamheden (kenmerk 1074247) nabij De Haar Leidschendam Van Schaick Projectbegeleiding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ntheffing geluidshinder vaak nachtelijke werkzaamheden aangevraagd voor 7 tot en met 9 maart 2024 ''twee nachten'' ten behoeve van snoeiwerkzaamheden. De eerder gepubliceerde aanvraag is als verleende vergunning gepubliceerd met een niet correct kenmerk.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
            <text:span text:style-name="nadrukvet">Datum aanvraag:</text:span> 12 feruari 2024 </text:p>
            <text:p text:style-name="common-al">Binnen 2 weken na publicatie kunt u de stukken digitaal opvragen U kunt de stukken tot 2 weken na publicatie digitaal opvragen via 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info-leefomgeving@lv.nl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3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 op aanvraag ontheffing geluidshinder vaak nachtelijke werkzaamheden (kenmerk 1074247) nabij De Haar Leidschendam Van Schaick Projectbegeleiding B.V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09</meta:user-defined>
    <meta:user-defined meta:name="OVERHEIDop.GmbID/DC.identifier">gmb-2024-82309</meta:user-defined>
    <meta:user-defined meta:name="OVERHEIDop.versieInformatie"/>
  </office:meta>
</office:document-meta>
</file>