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Schoolstraat Bathmen ter hoogte van Café Braakhekke te  (24457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woensdagen van 1 januari 2024 t/m 31 december 2024 plaatsvindend nabij Schoolstraat te Bathmen ter hoogte van Café Braakhekke.</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3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Schoolstraat Bathmen ter hoogte van Café Braakhekke te  (244578-2023)</meta:user-defined>
    <meta:user-defined meta:name="DCTERMS.W3CDTF/DCTERMS.available">2024-02-22</meta:user-defined>
    <meta:user-defined meta:name="DCTERMS.W3CDTF/OVERHEIDop.jaargang">2024</meta:user-defined>
    <meta:user-defined meta:name="OVERHEIDop.publicationIssue">82307</meta:user-defined>
    <meta:user-defined meta:name="OVERHEIDop.GmbID/DC.identifier">gmb-2024-82307</meta:user-defined>
    <meta:user-defined meta:name="OVERHEIDop.versieInformatie"/>
  </office:meta>
</office:document-meta>
</file>