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intrekken aanvraag beschikking Omgevingswet, Van Oldenbarneveldweg 40, 1901KC Castricum, het snoeien van vijf bomen, (Z2024-000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230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0</meta:user-defined>
    <meta:user-defined meta:name="DCTERMS.abstract">Van Oldenbarneveldweg 40, 1901KC Castricum, het snoeien van vijf bomen, (Z2024-00000460)</meta:user-defined>
    <dc:language>nl</dc:language>
    <meta:user-defined meta:name="OVERHEIDop.locatietype/OVERHEIDop.gebiedsmarkering">Vlak</meta:user-defined>
    <meta:user-defined meta:name="DC.title">Gemeente Castricum, intrekken aanvraag beschikking Omgevingswet, Van Oldenbarneveldweg 40, 1901KC Castricum, het snoeien van vijf bomen, (Z2024-0000046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01</meta:user-defined>
    <meta:user-defined meta:name="OVERHEIDop.GmbID/DC.identifier">gmb-2024-82301</meta:user-defined>
    <meta:user-defined meta:name="OVERHEIDop.versieInformatie"/>
  </office:meta>
</office:document-meta>
</file>