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kland 36 in Nieuwveen - het uitbreid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6 in Nieuwveen - zaaknummer Z2023-00002575 - aanvraag omgevingsvergunning voor het uitbreiden van een rundveestal - beslistermijn is verlengd met een periode van zes weken - verzonden 20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3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5</meta:user-defined>
    <dc:language>nl</dc:language>
    <meta:user-defined meta:name="OVERHEIDop.locatietype/OVERHEIDop.gebiedsmarkering">Punt</meta:user-defined>
    <meta:user-defined meta:name="DC.title">Verlenging beslistermijn Blokland 36 in Nieuwveen - het uitbreiden van een rundveest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00</meta:user-defined>
    <meta:user-defined meta:name="OVERHEIDop.GmbID/DC.identifier">gmb-2024-82300</meta:user-defined>
    <meta:user-defined meta:name="OVERHEIDop.versieInformatie"/>
  </office:meta>
</office:document-meta>
</file>