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en </text:span>
          </text:p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3">
              <text:list-item text:style-override="id1-3-2-1-1-3-1">
                <text:number>1.</text:number>
                <text:p text:style-name="al"> Het vervangen en vergroten van de bestaande berging op de locatie <text:span text:style-name="nadrukvet">Lodewijk van Deysselstraat 21, 6464 CV</text:span> (d.d. 21.1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30</meta:user-defined>
    <meta:user-defined meta:name="OVERHEIDop.GmbID/DC.identifier">gmb-2024-8230</meta:user-defined>
    <meta:user-defined meta:name="OVERHEIDop.versieInformatie"/>
  </office:meta>
</office:document-meta>
</file>