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straat 91 5665G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ringstraat 91 5665GT Geldrop</text:p>
            <text:p text:style-name="common-al">Datum ontvangst: 19-02-2024</text:p>
            <text:p text:style-name="common-al">Omschrijving: bedrijf aan huis</text:p>
            <text:p text:style-name="common-al">Zaaknummer: 177120472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29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9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47224</meta:user-defined>
    <meta:user-defined meta:name="DCTERMS.abstract">Beringstraat 91 Geldrop - Bedrijf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ringstraat 91 5665GT Geldr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82292</meta:user-defined>
    <meta:user-defined meta:name="OVERHEIDop.GmbID/DC.identifier">gmb-2024-82292</meta:user-defined>
    <meta:user-defined meta:name="OVERHEIDop.versieInformatie"/>
  </office:meta>
</office:document-meta>
</file>