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, wijziging op eerder verleende vergunning aan Eerste Hunzestraat 11 en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11 en 11A te Groningen</text:p>
                  </table:table-cell>
                  <table:table-cell table:style-name="entry" table:number-rows-spanned="1" table:number-columns-spanned="1">
                    <text:p text:style-name="table_al">9715 BH</text:p>
                  </table:table-cell>
                  <table:table-cell table:style-name="entry" table:number-rows-spanned="1" table:number-columns-spanned="1">
                    <text:p text:style-name="table_al">wijzigen gevel, wijziging op eerder verleende vergunning ova 202278739 (verzenddatum 15-02-2024, dossiernummer 2023781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evel, wijziging op eerder verleende vergunning aan Eerste Hunzestraat 11 en 11A t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83</meta:user-defined>
    <meta:user-defined meta:name="OVERHEIDop.GmbID/DC.identifier">gmb-2024-82283</meta:user-defined>
    <meta:user-defined meta:name="OVERHEIDop.versieInformatie"/>
  </office:meta>
</office:document-meta>
</file>