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De Haer 1 parkeerterrein, 8431GS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een besluit genomen op de aanvraag met zaaknummer Z2024-00000082 voor een Evenementenvergunning op de locatie De Haer 1 parkeerterrein, 8431GS Oosterwolde. De vergunning is verleend. Het besluit betreft:</text:p>
            <text:p text:style-name="common-al">organisatie kinderkermis 28 maart t/m 1 april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228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8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8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82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De Haer 1 parkeerterrein, 8431GS Oosterwold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82</meta:user-defined>
    <meta:user-defined meta:name="OVERHEIDop.GmbID/DC.identifier">gmb-2024-82282</meta:user-defined>
    <meta:user-defined meta:name="OVERHEIDop.versieInformatie"/>
  </office:meta>
</office:document-meta>
</file>