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astgesteld Beleid Ontplofbare Oorlogsre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maakt bekend dat zij op 13 februari 2024 het<text:span text:style-name="nadrukvet"> beleid Ontplofbare Oorlogsresten 2024 </text:span>heeft vastgesteld. Dit besluit vervangt het op 8 december 2020 vastgestelde beleid omtrent Ontplofbare Oorlogsrechten. Het besluit treedt in werking met ingang van de dag na openbare bekendmaking in het Digitale gemeenteblad van Altena. </text:p>
            <text:p text:style-name="al">Het Ontplofbare Oorlogsresten (OO)-beleid heeft als doel:</text:p>
            <text:p text:style-name="al"/>
            <text:list text:style-name="id1-3-2-1-1-4">
              <text:list-item text:style-override="id1-3-2-1-1-4-1">
                <text:number>1.</text:number>
                <text:p text:style-name="al">Veiligheid: beschermen van inwoners door te wijzen op risicogebieden met OO;</text:p>
              </text:list-item>
              <text:list-item text:style-override="id1-3-2-1-1-4-2">
                <text:number>2.</text:number>
                <text:p text:style-name="al">Inzicht geven in de processen en werkwijzen rondom het onderzoeken en</text:p>
              </text:list-item>
              <text:list-item text:style-override="id1-3-2-1-1-4-3">
                <text:number>3.</text:number>
                <text:p text:style-name="al">aantreffen van OO;</text:p>
              </text:list-item>
              <text:list-item text:style-override="id1-3-2-1-1-4-4">
                <text:number>4.</text:number>
                <text:p text:style-name="al">Borgen van de risicokaart (kaart waar risico gebieden liggen) in het bestemmingsplan/omgevingsplan;</text:p>
              </text:list-item>
              <text:list-item text:style-override="id1-3-2-1-1-4-5">
                <text:number>5.</text:number>
                <text:p text:style-name="al">Handvatten bieden voor de toetsing op OO bij (grondroerende) activiteiten/ ontwikkelingen en inzicht geven in de acties die nodig zijn met betrekking tot de</text:p>
              </text:list-item>
              <text:list-item text:style-override="id1-3-2-1-1-4-6">
                <text:number>6.</text:number>
                <text:p text:style-name="al">mogelijke aanwezigheid van OO door middel van een Locatie gebonden</text:p>
              </text:list-item>
              <text:list-item text:style-override="id1-3-2-1-1-4-7">
                <text:number>7.</text:number>
                <text:p text:style-name="al">Explosieven Inventarisatie (LEI);</text:p>
              </text:list-item>
              <text:list-item text:style-override="id1-3-2-1-1-4-8">
                <text:number>8.</text:number>
                <text:p text:style-name="al">Inzicht geven in de beheersing van de (financiële) gevolgen voor het opsporen, benaderen en ruimen van OO zowel voor gemeentelijke als niet gemeentelijke projecten.</text:p>
              </text:list-item>
            </text:list>
            <text:p text:style-name="al">Bovengenoemd besluit is elektronisch bekendgemaakt via het Digitale gemeenteblad. U vindt de officiële bekendmakingen op <text:a xlink:href="https://zoek.officielebekendmakingen.nl/" xlink:type="simple">https://zoek.officielebekendmakingen.nl/</text:a>  (Gemeenteblad, Altena). De bekendmakingen zijn ook te vinden via <text:a xlink:href="http://www.overheid.nl" xlink:type="simple">www.overheid.nl</text:a>  of op de gemeentelijke website <text:a xlink:href="http://www.gemeentealtena.nl" xlink:type="simple">www.gemeentealtena.nl</text:a>. </text:p>
            <text:p text:style-name="al">U kunt bovengenoemde besluit ook digitaal inzien in het gemeentehuis. U kunt hiervoor een afspraak maken via 0183 – 51 61 0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8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Altena – Vastgesteld Beleid Ontplofbare Oorlogsresten 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81</meta:user-defined>
    <meta:user-defined meta:name="OVERHEIDop.betreftRegeling">CVDR716020_1</meta:user-defined>
    <meta:user-defined meta:name="xs:date/OVERHEIDop.startdatum">2024-02-23</meta:user-defined>
    <meta:user-defined meta:name="OVERHEIDop.GmbID/DC.identifier">gmb-2024-82281</meta:user-defined>
    <meta:user-defined meta:name="OVERHEIDop.versieInformatie"/>
  </office:meta>
</office:document-meta>
</file>