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7 panden, Driftstraat 34B, Driftstraat 34B-1, Driftstraat 36, Haarlemmerstraat 268, Haarlemmerstraat 268A, Haarlemmerstraat 268B, Haarlemmerstraat 268C, Haarlemmerstraat 268D, Hoge Rijndijk 94B, Hogewoerd 159, Hogewoerd 159A, Hogewoerd 159B, Lammermarkt 53, Lammermarkt 53A, Schoolsteeg 4A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43835</text:p>
            <text:p text:style-name="common-al">
            <text:span text:style-name="nadrukvet">Ingekomen:</text:span> 19-02-2024</text:p>
            <text:p text:style-name="common-al">
            <text:span text:style-name="nadrukvet">Locatie:</text:span> Driftstraat 34B 2315CG Leiden, Driftstraat 34B-1 2315CG Leiden, Driftstraat 36 2315CG Leiden, Haarlemmerstraat 268 2312GL Leiden, Haarlemmerstraat 268A 2312GL Leiden, Haarlemmerstraat 268B 2312GL Leiden, Haarlemmerstraat 268C 2312GL Leiden, Haarlemmerstraat 268D 2312GL Leiden, Hoge Rijndijk 94B 2313KL Leiden, Hogewoerd 159 2311HL Leiden, Hogewoerd 159A 2311HL Leiden, Hogewoerd 159B 2311HL Leiden, Lammermarkt 53 2312CM Leiden, Lammermarkt 53A 2312CM Leiden, Schoolsteeg 4A 2311TD Leiden</text:p>
            <text:p text:style-name="common-al">
            <text:span text:style-name="nadrukvet">Projectomschrijving:</text:span> aanvraag verhuurvergunning voor 7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83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27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7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7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3835</meta:user-defined>
    <meta:user-defined meta:name="DCTERMS.abstract">aanvraag verhuurvergunning voor 7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7 panden, Driftstraat 34B, Driftstraat 34B-1, Driftstraat 36, Haarlemmerstraat 268, Haarlemmerstraat 268A, Haarlemmerstraat 268B, Haarlemmerstraat 268C, Haarlemmerstraat 268D, Hoge Rijndijk 94B, Hogewoerd 159, Hogewoerd 159A, Hogewoerd 159B, Lammermarkt 53, Lammermarkt 53A, Schoolsteeg 4A</meta:user-defined>
    <meta:user-defined meta:name="DCTERMS.W3CDTF/DCTERMS.available">2024-02-29</meta:user-defined>
    <meta:user-defined meta:name="DCTERMS.W3CDTF/OVERHEIDop.jaargang">2024</meta:user-defined>
    <meta:user-defined meta:name="OVERHEIDop.publicationIssue">82276</meta:user-defined>
    <meta:user-defined meta:name="OVERHEIDop.GmbID/DC.identifier">gmb-2024-82276</meta:user-defined>
    <meta:user-defined meta:name="OVERHEIDop.versieInformatie"/>
  </office:meta>
</office:document-meta>
</file>