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nokverlenging aan achterzijde en plaatsen dakkapel aan voorzijde woning, Gloxiniaweg 9 8042AS Zwolle [Zaaknummer 0193ESUITE2463152023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463152023</text:p>
            <text:p text:style-name="common-al">
            <text:span text:style-name="nadrukvet">Verzenddatum besluit:</text:span> 16-02-2024</text:p>
            <text:p text:style-name="common-al">
            <text:span text:style-name="nadrukvet">Locatie:</text:span> Gloxiniaweg 9 8042AS Zwolle</text:p>
            <text:p text:style-name="common-al">
            <text:span text:style-name="nadrukvet">Projectomschrijving:</text:span> het plaatsen van een nokverlenging aan de achterzijde en plaatsen dakkapel aan de voorzijde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226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6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6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463152023</meta:user-defined>
    <meta:user-defined meta:name="DCTERMS.abstract">het plaatsen van een nokverlenging aan de achterzijde en plaatsen dakkapel aan de voorzijde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nokverlenging aan achterzijde en plaatsen dakkapel aan voorzijde woning, Gloxiniaweg 9 8042AS Zwolle [Zaaknummer 0193ESUITE2463152023]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268</meta:user-defined>
    <meta:user-defined meta:name="OVERHEIDop.GmbID/DC.identifier">gmb-2024-82268</meta:user-defined>
    <meta:user-defined meta:name="OVERHEIDop.versieInformatie"/>
  </office:meta>
</office:document-meta>
</file>