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enksportdag Oude Dorp op 21 september 2024, Dorpsstraat 36, Plein voor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4 is een melding evenement ontvangen voor de locatie Dorpsstraat 36, Plein voor de kerk. De melding is geregistreerd onder zaaknummer Z2024-00000526. De melding betreft Denksportdag Oude Dorp op 21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5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26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526</meta:user-defined>
    <meta:user-defined meta:name="DCTERMS.abstract">Betreft: melding op locatie Dorpsstraat 36, Plein voor de kerk</meta:user-defined>
    <dc:language>nl</dc:language>
    <meta:user-defined meta:name="OVERHEIDop.locatietype/OVERHEIDop.gebiedsmarkering">Punt</meta:user-defined>
    <meta:user-defined meta:name="DC.title">Melding Denksportdag Oude Dorp op 21 september 2024, Dorpsstraat 36, Plein voor de ker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62</meta:user-defined>
    <meta:user-defined meta:name="OVERHEIDop.GmbID/DC.identifier">gmb-2024-82262</meta:user-defined>
    <meta:user-defined meta:name="OVERHEIDop.versieInformatie"/>
  </office:meta>
</office:document-meta>
</file>