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4012200021): het organiseren van event Citro Classica van 3 t/m 4 mei 2024 (verleend d.d. 20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26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6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6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2200021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261</meta:user-defined>
    <meta:user-defined meta:name="OVERHEIDop.GmbID/DC.identifier">gmb-2024-82261</meta:user-defined>
    <meta:user-defined meta:name="OVERHEIDop.versieInformatie"/>
  </office:meta>
</office:document-meta>
</file>