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Buorren 21, 8855 CG Sexbierum, Alde en Nije Buorren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1481 voor een omgevingsvergunning op locatie Nije Buorren 21, 8855 CG Sexbierum, Alde en Nije Buorren in Sexbierum. De vergunning is verleend. Het besluit betreft het anders uitvoeren dan verleende vergunning voor gevelwijzigingen. </text:p>
            <text:p text:style-name="common-al"/>
            <text:p text:style-name="common-al">Het besluit is verzonden op 20-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2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1481</meta:user-defined>
    <meta:user-defined meta:name="DCTERMS.abstract">Verleende omgevingsvergunning voor het anders uitvoeren dan verleende vergunning voor gevelwijzigingen op locatie Nije Buorren 21, 8855 CG Sexbierum, Alde en Nije Buorren in Sexbierum.</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omgevingsvergunning Nije Buorren 21, 8855 CG Sexbierum, Alde en Nije Buorren in Sexbierum</meta:user-defined>
    <meta:user-defined meta:name="DCTERMS.W3CDTF/DCTERMS.available">2024-02-22</meta:user-defined>
    <meta:user-defined meta:name="DCTERMS.W3CDTF/OVERHEIDop.jaargang">2024</meta:user-defined>
    <meta:user-defined meta:name="OVERHEIDop.publicationIssue">82260</meta:user-defined>
    <meta:user-defined meta:name="OVERHEIDop.GmbID/DC.identifier">gmb-2024-82260</meta:user-defined>
    <meta:user-defined meta:name="OVERHEIDop.versieInformatie"/>
  </office:meta>
</office:document-meta>
</file>