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oor het wijzigen van de gevels en het maken van erkers aan de woning in het beschermd stads- of dorpsgezicht, Celebesstraat 1, 1782 TC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Voor het wijzigen van de gevels en maken van erkers aan de woning in het beschermd stads- of dorpsgezicht, Celebesstraat 1, 1782 TC         Den Helder,</text:p>
            <text:p text:style-name="common-al">Verzenddatum: 20 februari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82258</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258</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258</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950</meta:user-defined>
    <meta:user-defined meta:name="DCTERMS.abstract">wijzigen van de gevels van de woning in het beschermd stads- of dorpsgezicht</meta:user-defined>
    <dc:language>nl</dc:language>
    <meta:user-defined meta:name="OVERHEIDop.locatietype/OVERHEIDop.gebiedsmarkering">Punt</meta:user-defined>
    <meta:user-defined meta:name="DC.title">Gemeente Den Helder, verlenen omgevingsvergunning, voor het wijzigen van de gevels en het maken van erkers aan de woning in het beschermd stads- of dorpsgezicht, Celebesstraat 1, 1782 TC Den Helder</meta:user-defined>
    <meta:user-defined meta:name="DCTERMS.W3CDTF/DCTERMS.available">2024-03-01</meta:user-defined>
    <meta:user-defined meta:name="DCTERMS.W3CDTF/OVERHEIDop.jaargang">2024</meta:user-defined>
    <meta:user-defined meta:name="OVERHEIDop.publicationIssue">82258</meta:user-defined>
    <meta:user-defined meta:name="OVERHEIDop.GmbID/DC.identifier">gmb-2024-82258</meta:user-defined>
    <meta:user-defined meta:name="OVERHEIDop.versieInformatie"/>
  </office:meta>
</office:document-meta>
</file>