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aanleggen van een uitweg, Lenteweg 19, 7532 R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Lenteweg 19 </text:span>(0153Z2024022000010): het aanleggen van een uitweg (ingediend d.d. 16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225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5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5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22000010</meta:user-defined>
    <dc:language>nl</dc:language>
    <meta:user-defined meta:name="OVERHEIDop.locatietype/OVERHEIDop.gebiedsmarkering">Punt</meta:user-defined>
    <meta:user-defined meta:name="DC.title">Aanvraag voor het aanleggen van een uitweg, Lenteweg 19, 7532 RV Ensche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82253</meta:user-defined>
    <meta:user-defined meta:name="OVERHEIDop.GmbID/DC.identifier">gmb-2024-82253</meta:user-defined>
    <meta:user-defined meta:name="OVERHEIDop.versieInformatie"/>
  </office:meta>
</office:document-meta>
</file>