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Hoogeloonseweg 6 V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Hoogeloonseweg 6 in Vessem. Het kenmerk van de gemeente voor deze zaak is 077039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55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Hoogeloonseweg 6 Vess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24</meta:user-defined>
    <meta:user-defined meta:name="OVERHEIDop.GmbID/DC.identifier">gmb-2024-8224</meta:user-defined>
    <meta:user-defined meta:name="OVERHEIDop.versieInformatie"/>
  </office:meta>
</office:document-meta>
</file>