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ijenburgsestraat ong. Ech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Wijenburgsestraat ong. Echteld’ voor een ieder ter inzage ligt. Dit bestemmingsplan is voorbereid ten behoeven van het toekennen van een nieuw agrarisch bouwvlak op een perceel aan de Wijenburgsestraat ong. in Echteld.</text:p>
            <text:p text:style-name="common-al">Inzageperiode: 22 februari t/m 3 april 2024</text:p>
            <text:p text:style-name="common-al">Inzageplaatsen:</text:p>
            <text:p text:style-name="common-al">- analoog: tijdens de openingstijden van het Omgevingsloket van het gemeentehuis Neder-Betuwe, Burgemeester Lodderstraat 20, 4043 KM, Opheusden. </text:p>
            <text:p text:style-name="common-al">- digitaal: <text:a xlink:href="https://www.ruimtelijkeplannen.nl/view?planidn=NL.IMRO.1740.bpECWbrgsstrOng-vst1" xlink:type="simple">https://www.ruimtelijkeplannen.nl/view?planidn=NL.IMRO.1740.bpECWbrgsstrOng-vst1</text:a></text:p>
            <text:p text:style-name="common-al">Beroep</text:p>
            <text:p text:style-name="common-al">Belanghebbenden, kunnen gedurende de beroepstermijn van zes weken (22 februari 2024 t/m 3 april 2024) schriftelijk beroep instellen tegen het vastgestelde plan bij de Afdeling bestuursrechtspraak van de Raad van State, Postbus 20019, 2500 EA ’s-Gravenhage. Voor het indienen van beroep is griffierecht verschuldigd. Het besluit tot vaststelling van het bestemm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223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3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ECWbrgsstrOng-vst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Wijenburgsestraat ong. Echteld’</meta:user-defined>
    <meta:user-defined meta:name="DCTERMS.W3CDTF/DCTERMS.available">2024-02-22</meta:user-defined>
    <meta:user-defined meta:name="DCTERMS.W3CDTF/OVERHEIDop.jaargang">2024</meta:user-defined>
    <meta:user-defined meta:name="OVERHEIDop.publicationIssue">82233</meta:user-defined>
    <meta:user-defined meta:name="OVERHEIDop.GmbID/DC.identifier">gmb-2024-82233</meta:user-defined>
    <meta:user-defined meta:name="OVERHEIDop.versieInformatie"/>
  </office:meta>
</office:document-meta>
</file>