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inksterkermis Noo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17 tot en met 20 mei 2024 vindt de Pinksterkermis Noordijk plaats. Er zijn volksspelen, een oldtimerrit en een tentfeest op een terrein nabij de Schoolweg 4 in Noord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223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3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3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Pinksterkermis Noordij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232</meta:user-defined>
    <meta:user-defined meta:name="OVERHEIDop.GmbID/DC.identifier">gmb-2024-82232</meta:user-defined>
    <meta:user-defined meta:name="OVERHEIDop.versieInformatie"/>
  </office:meta>
</office:document-meta>
</file>