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Laageinderweg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Laageinderweg 71 in Voorthuizen met toepassing van de coördinatieregeling uit de Wro, de volgende samenhangende besluiten zijn genomen: het vaststellen van de wijziging Laageinderweg VI (besluit burgemeester en wethouders van 13 februari 2024, nr. 3290) en het verlenen van de omgevingsvergunning voor de activiteit ‘(ver)bouwen van een bouwwerk’ (collegebesluit van 22 februari 2024).</text:p>
            <text:p text:style-name="common-al">Deze besluiten voorzien in uitbreiding van het agrarisch bouwvlak ten behoeve van een nieuwe agrarische schuur voor landbouwwerktuigenberging en opslag aan de Laageinderweg 71 in Kootwijkerbroek.</text:p>
            <text:p text:style-name="common-al">
            <text:span text:style-name="nadrukcur">Ter inzage</text:span>
          </text:p>
            <text:p text:style-name="common-al">De besluiten liggen met ingang van <text:span text:style-name="nadrukvet">23 februari tot en met 5 april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47-0002" xlink:type="simple">https://www.ruimtelijkeplannen.nl/web-roo/?planidn=NL.IMRO.0203.1747-0002</text:a>
          </text:p>
            <text:p text:style-name="common-al">De bronbestanden van het plan zijn beschikbaar via: </text:p>
            <text:p text:style-name="common-al">
            <text:a xlink:href="https://publiek.tercera-ro.nl/officieel/0203/NL.IMRO.0203.1747-0002" xlink:type="simple">https://publiek.tercera-ro.nl/officieel/0203/NL.IMRO.0203.1747-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wijzig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februar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23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47-0002</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Laageinderweg 71</meta:user-defined>
    <meta:user-defined meta:name="OVERHEIDop.datumEindeReactietermijn">2024-04-05</meta:user-defined>
    <meta:user-defined meta:name="OVERHEIDop.TilID/OVERHEIDop.terinzageleggingOP">til-2024-4842</meta:user-defined>
    <meta:user-defined meta:name="DCTERMS.W3CDTF/DCTERMS.available">2024-02-22</meta:user-defined>
    <meta:user-defined meta:name="DCTERMS.W3CDTF/OVERHEIDop.jaargang">2024</meta:user-defined>
    <meta:user-defined meta:name="OVERHEIDop.publicationIssue">82230</meta:user-defined>
    <meta:user-defined meta:name="OVERHEIDop.GmbID/DC.identifier">gmb-2024-82230</meta:user-defined>
    <meta:user-defined meta:name="OVERHEIDop.versieInformatie"/>
  </office:meta>
</office:document-meta>
</file>