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ingstraat 91 5665G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ringstraat 91 5665GT Geldrop</text:p>
            <text:p text:style-name="common-al">Datum ontvangst: 19-02-2024</text:p>
            <text:p text:style-name="common-al">Omschrijving: het plaatsen van nieuwe kozijnen en gevelisolatie</text:p>
            <text:p text:style-name="common-al">Zaaknummer: 1771204722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222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2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2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47223</meta:user-defined>
    <meta:user-defined meta:name="DCTERMS.abstract">Beringstraat 91 Geldrop - nieuwe kozijnen en gevelisola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eringstraat 91 5665GT Geldrop</meta:user-defined>
    <meta:user-defined meta:name="DCTERMS.W3CDTF/DCTERMS.available">2024-02-29</meta:user-defined>
    <meta:user-defined meta:name="DCTERMS.W3CDTF/OVERHEIDop.jaargang">2024</meta:user-defined>
    <meta:user-defined meta:name="OVERHEIDop.publicationIssue">82228</meta:user-defined>
    <meta:user-defined meta:name="OVERHEIDop.GmbID/DC.identifier">gmb-2024-82228</meta:user-defined>
    <meta:user-defined meta:name="OVERHEIDop.versieInformatie"/>
  </office:meta>
</office:document-meta>
</file>