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ctificatie) Harmonie Ochten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15 februari 2024 </text:p>
            <text:p text:style-name="common-al">voor (Rectificatie) Harmonie Ochten voor het houden van een verloting op 13 april 2024 van 19:30 tot 22:30 uur tijdens jaarlijks concert in Dorpshuis Ochten, Dr. M. van Drielplein 2, 4051 AX Ocht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2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ctificatie) Harmonie Ochten voor het houden van een verloting</meta:user-defined>
    <meta:user-defined meta:name="DCTERMS.W3CDTF/DCTERMS.available">2024-02-22</meta:user-defined>
    <meta:user-defined meta:name="DCTERMS.W3CDTF/OVERHEIDop.jaargang">2024</meta:user-defined>
    <meta:user-defined meta:name="OVERHEIDop.publicationIssue">82223</meta:user-defined>
    <meta:user-defined meta:name="OVERHEIDop.GmbID/DC.identifier">gmb-2024-82223</meta:user-defined>
    <meta:user-defined meta:name="OVERHEIDop.versieInformatie"/>
  </office:meta>
</office:document-meta>
</file>