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25, 8526 GA Boornzwaag: melding realiseren van een gesloten bodemenergiesysteem. (Z.780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4 is een melding binnengekomen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21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0797</meta:user-defined>
    <dc:language>nl</dc:language>
    <meta:user-defined meta:name="OVERHEIDop.locatietype/OVERHEIDop.gebiedsmarkering">Punt</meta:user-defined>
    <meta:user-defined meta:name="DC.title">Boarnsweachsterdyk 25, 8526 GA Boornzwaag: melding realiseren van een gesloten bodemenergiesysteem. (Z.780797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18</meta:user-defined>
    <meta:user-defined meta:name="OVERHEIDop.GmbID/DC.identifier">gmb-2024-82218</meta:user-defined>
    <meta:user-defined meta:name="OVERHEIDop.versieInformatie"/>
  </office:meta>
</office:document-meta>
</file>