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 15, Kesteren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Broekdijk 15, Kesteren, bouwen kapschuur. Beslistermijn verlengd tot 05-04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20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roekdijk 15, Kesteren, bouwen kapschuu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03</meta:user-defined>
    <meta:user-defined meta:name="OVERHEIDop.GmbID/DC.identifier">gmb-2024-82203</meta:user-defined>
    <meta:user-defined meta:name="OVERHEIDop.versieInformatie"/>
  </office:meta>
</office:document-meta>
</file>