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2 onder 1 kap woning, Zwarteweg naast nr.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warteweg naast nr. 130</text:span> (0153Z2023122100014): het bouwen van een 2 onder 1 kap woning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14</meta:user-defined>
    <meta:user-defined meta:name="DCTERMS.abstract">Projectomschrijving: Nieuwbouw van 2 onder 1 kapwoning aan de Zwarteweg te Glanerbrug, Toelichting: -</meta:user-defined>
    <dc:language>nl</dc:language>
    <meta:user-defined meta:name="OVERHEIDop.locatietype/OVERHEIDop.gebiedsmarkering">Vlak</meta:user-defined>
    <meta:user-defined meta:name="DC.title">Aanvraag voor het bouwen van een 2 onder 1 kap woning, Zwarteweg naast nr. 130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2</meta:user-defined>
    <meta:user-defined meta:name="OVERHEIDop.GmbID/DC.identifier">gmb-2024-822</meta:user-defined>
    <meta:user-defined meta:name="OVERHEIDop.versieInformatie"/>
  </office:meta>
</office:document-meta>
</file>