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30-H 1074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inpandige schoorsteen</text:p>
            <text:p text:style-name="common-al">Zaakadres: Jan Lievensstraat 30-H 1074TR Amsterdam</text:p>
            <text:p text:style-name="common-al">Datum ontvangst: 24-01-2024</text:p>
            <text:p text:style-name="common-al">Zaaknummer: Z2024-001145</text:p>
            <text:p text:style-name="common-al">DSO-nummer: 2024012400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5</meta:user-defined>
    <meta:user-defined meta:name="DCTERMS.abstract">verwijderen van de inpandige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ievensstraat 30-H 1074TR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90</meta:user-defined>
    <meta:user-defined meta:name="OVERHEIDop.GmbID/DC.identifier">gmb-2024-82190</meta:user-defined>
    <meta:user-defined meta:name="OVERHEIDop.versieInformatie"/>
  </office:meta>
</office:document-meta>
</file>