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tegenover Kloostertuin 20, Winschoten (WST A 4619 t/m 4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3, kappen twee bomen, tegenover Kloostertuin 20, Winschoten (WST A 4619 t/m 4622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tegenover Kloostertuin 20, Winschoten (WST A 4619 t/m 4622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19</meta:user-defined>
    <meta:user-defined meta:name="OVERHEIDop.GmbID/DC.identifier">gmb-2024-8219</meta:user-defined>
    <meta:user-defined meta:name="OVERHEIDop.versieInformatie"/>
  </office:meta>
</office:document-meta>
</file>