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27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27 </text:p>
            <text:p text:style-name="common-al"> Omschrijving: plaatsen van tijdelijke communicatiemas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ongenummerd  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18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7</meta:user-defined>
    <meta:user-defined meta:name="DCTERMS.abstract">plaatsen van tijdelijke communicati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6027, Den Dolech ongenummer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82</meta:user-defined>
    <meta:user-defined meta:name="OVERHEIDop.GmbID/DC.identifier">gmb-2024-82182</meta:user-defined>
    <meta:user-defined meta:name="OVERHEIDop.versieInformatie"/>
  </office:meta>
</office:document-meta>
</file>