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urruimte aan Koaidyk 7, 8724 LJ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de schuurruimte aan Koaidyk 7, 8724 LJ It Heidenskip. Het zaaknummer is CLZ-000045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4509</meta:user-defined>
    <dc:language>nl</dc:language>
    <meta:user-defined meta:name="OVERHEIDop.locatietype/OVERHEIDop.gebiedsmarkering">Punt</meta:user-defined>
    <meta:user-defined meta:name="DC.title">Aanvraag vergunning voor het vervangen van de schuurruimte aan Koaidyk 7, 8724 LJ It Heidenskip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74</meta:user-defined>
    <meta:user-defined meta:name="OVERHEIDop.GmbID/DC.identifier">gmb-2024-82174</meta:user-defined>
    <meta:user-defined meta:name="OVERHEIDop.versieInformatie"/>
  </office:meta>
</office:document-meta>
</file>