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bouwen van schuur naar woning, Boveneindsestraat 20, Kesteren (09-02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bouwen van schuur naar woning, Boveneindsestraat 20, Kesteren (09-02-2024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82166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16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16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erbouwen van schuur naar woning, Boveneindsestraat 20, Kesteren (09-02-2024)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166</meta:user-defined>
    <meta:user-defined meta:name="OVERHEIDop.GmbID/DC.identifier">gmb-2024-82166</meta:user-defined>
    <meta:user-defined meta:name="OVERHEIDop.versieInformatie"/>
  </office:meta>
</office:document-meta>
</file>