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reiden van de woning, Jonkerstraat 71 1781R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nkerstraat 71 1781RJ Den Helder, uitbreiden van de woning</text:p>
            <text:p text:style-name="common-al">Datum ontvangst: 17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16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2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reiden van de woning, Jonkerstraat 71 1781RJ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2164</meta:user-defined>
    <meta:user-defined meta:name="OVERHEIDop.GmbID/DC.identifier">gmb-2024-82164</meta:user-defined>
    <meta:user-defined meta:name="OVERHEIDop.versieInformatie"/>
  </office:meta>
</office:document-meta>
</file>