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portiekdeur, Nieuwe Ebbingestraat 89, 9712 NH Groningen, Nieuwe Ebbingestraat 89a, 9712 NH G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portiekdeur aan </text:span>
            <text:span text:style-name="nadrukvet">Nieuwe Ebbingestraat 89, 89a en 89b  te Groningen  </text:span>
          </text:p>
            <text:p text:style-name="common-al">De gemeente Groningen heeft een omgevingsvergunning verleend. De gemeente geeft hiermee toestemming voor het realiseren van een portiekdeur aan Nieuwe Ebbingestraat 89, 89a, en 89b  te Groningen, dossiernummer GRN-00000160 (verzonden 20-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15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5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15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1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realiseren van een portiekdeur, Nieuwe Ebbingestraat 89, 9712 NH Groningen, Nieuwe Ebbingestraat 89a, 9712 NH Gr</meta:user-defined>
    <meta:user-defined meta:name="DCTERMS.W3CDTF/DCTERMS.available">2024-02-22</meta:user-defined>
    <meta:user-defined meta:name="DCTERMS.W3CDTF/OVERHEIDop.jaargang">2024</meta:user-defined>
    <meta:user-defined meta:name="OVERHEIDop.publicationIssue">82151</meta:user-defined>
    <meta:user-defined meta:name="OVERHEIDop.GmbID/DC.identifier">gmb-2024-82151</meta:user-defined>
    <meta:user-defined meta:name="OVERHEIDop.versieInformatie"/>
  </office:meta>
</office:document-meta>
</file>