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Snow &amp;amp; Outdoor Valley Enschede B.V.,Blikkersmaatweg 15, 7546 RJ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Blikkersmaatweg 15 </text:span>(0153Z2024022000009): melding brandveilig gebruik t.b.v. Snow &amp; Outdoor Valley Enschede B.V. (ingediend d.d. 16 febr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2148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14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14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22000009</meta:user-defined>
    <dc:language>nl</dc:language>
    <meta:user-defined meta:name="OVERHEIDop.locatietype/OVERHEIDop.gebiedsmarkering">Punt</meta:user-defined>
    <meta:user-defined meta:name="DC.title">Melding melding brandveilig gebruik t.b.v. Snow &amp;amp; Outdoor Valley Enschede B.V.,Blikkersmaatweg 15, 7546 RJ Enschede</meta:user-defined>
    <meta:user-defined meta:name="DCTERMS.W3CDTF/DCTERMS.available">2024-02-28</meta:user-defined>
    <meta:user-defined meta:name="DCTERMS.W3CDTF/OVERHEIDop.jaargang">2024</meta:user-defined>
    <meta:user-defined meta:name="OVERHEIDop.publicationIssue">82148</meta:user-defined>
    <meta:user-defined meta:name="OVERHEIDop.GmbID/DC.identifier">gmb-2024-82148</meta:user-defined>
    <meta:user-defined meta:name="OVERHEIDop.versieInformatie"/>
  </office:meta>
</office:document-meta>
</file>