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uitbreiding van de inrichting met een opslaglocatie aan Kilkade 45. Daarnaast is verzocht om de vergunning die eerder is verleend in te trekken op de locatie Kilkade 45   Dordrecht zaaknummer Z-23-430022</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uitbreiding van de inrichting met een opslaglocatie aan Kilkade 45. Daarnaast is verzocht om de vergunning die eerder is verleend in te trekken op de locatie Kilkade 45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1 april 2024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14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4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4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uitbreiding van de inrichting met een opslaglocatie aan Kilkade 45. Daarnaast is verzocht om de vergunning die eerder is verleend in te trekken op de locatie Kilkade 45   Dordrecht zaaknummer Z-23-430022</meta:user-defined>
    <meta:user-defined meta:name="DCTERMS.W3CDTF/DCTERMS.available">2024-02-22</meta:user-defined>
    <meta:user-defined meta:name="DCTERMS.W3CDTF/OVERHEIDop.jaargang">2024</meta:user-defined>
    <meta:user-defined meta:name="OVERHEIDop.publicationIssue">82146</meta:user-defined>
    <meta:user-defined meta:name="OVERHEIDop.GmbID/DC.identifier">gmb-2024-82146</meta:user-defined>
    <meta:user-defined meta:name="OVERHEIDop.versieInformatie"/>
  </office:meta>
</office:document-meta>
</file>