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28 5731W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28 5731WH Mierlo</text:p>
            <text:p text:style-name="common-al">Datum ontvangst: 19-02-2024</text:p>
            <text:p text:style-name="common-al">Omschrijving: verbouwing van het woonhuis</text:p>
            <text:p text:style-name="common-al">Zaaknummer: 1771204717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1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47177</meta:user-defined>
    <meta:user-defined meta:name="DCTERMS.abstract">Meidoorn 28 Mierlo - verbouw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idoorn 28 5731WH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82145</meta:user-defined>
    <meta:user-defined meta:name="OVERHEIDop.GmbID/DC.identifier">gmb-2024-82145</meta:user-defined>
    <meta:user-defined meta:name="OVERHEIDop.versieInformatie"/>
  </office:meta>
</office:document-meta>
</file>