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, Onderweg 8 2641N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40116 00753</text:p>
            <text:p text:style-name="common-al">Locatie: Onderweg 8 2641NZ Pijnacker</text:p>
            <text:p text:style-name="common-al">Datum besluit: 19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13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82402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, Onderweg 8 2641NZ Pijnack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38</meta:user-defined>
    <meta:user-defined meta:name="OVERHEIDop.GmbID/DC.identifier">gmb-2024-82138</meta:user-defined>
    <meta:user-defined meta:name="OVERHEIDop.versieInformatie"/>
  </office:meta>
</office:document-meta>
</file>