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8a Mandaat aanwijzing toezichthouders brandveiligheid Brandweer Wageningen 2024</text:p>
      <text:section text:name="regeling_id1-3-2" text:style-name="regeling">
        <text:section text:name="aanhef_id1-3-2-1" text:style-name="aanhef">
          <text:section text:name="preambule_id1-3-2-1-1" text:style-name="preambule">
            <text:p text:style-name="al">Het college van burgemeester en wethouders van Wageningen besluit,</text:p>
            <text:p text:style-name="al"/>
            <text:p text:style-name="al">Gelet op artikel 10:3 e.v. van de Algemene wet bestuursrecht, artikel 61, de Wet Veiligheidsregio's en lid 3 van de Wet veiligheidsregio's, artikel 5.10 van de Wet algemene bepalingen omgevingsrecht, artikel 92 van de Woningwet en artikel 6:2 van de Algemene Plaatselijke Verordening Wageningen 2023 en de aan genoemde wetten en regelingen verwante AMvB’s en ministeriële regelingen;</text:p>
            <text:p text:style-name="al"/>
            <text:p text:style-name="al">overwegende dat medewerkers die belast zijn met toezicht op de brandveiligheid binnen de gemeente in dienst zijn van de Veiligheids- en Gezondheidsregio Gelderland-Mid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wijzing toezichthouders</text:p>
            <text:p text:style-name="al">De bevoegdheid tot het aanwijzen van toezichthouders belast met toezicht op de naleving krachtens de Wet algemene bepalingen omgevingsrecht, de Woningwet, de Wet veiligheidsregio's, de Algemene Plaatselijke Verordening en de aan genoemde wetten en regelingen verwante AMvB's en ministeriële regelingen te mandateren aan:</text:p>
            <text:list text:style-name="id1-3-2-2-1-3">
              <text:list-item text:style-override="id1-3-2-2-1-3-1">
                <text:number>–</text:number>
                <text:p text:style-name="al">de directeur Brandweer Veiligheids- en Gezondheidsregio Gelderland-Midden.</text:p>
              </text:list-item>
            </text:list>
          </text:section>
          <text:section text:name="artikel_id1-3-2-2-2" text:style-name="artikel">
            <text:p text:style-name="artikel_kop_titel"><text:span text:style-name="artikel_kop_label">Artikel</text:span> <text:span text:style-name="artikel_kop_nr">2</text:span> Ondermandaat</text:p>
            <text:p text:style-name="al">De directeur Brandweer Veiligheids- en Gezondheidsregio Gelderland-Midden kan ter uitoefening van de in artikel 1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section>
          <text:section text:name="artikel_id1-3-2-2-3" text:style-name="artikel">
            <text:p text:style-name="artikel_kop_titel"><text:span text:style-name="artikel_kop_label">Artikel</text:span> <text:span text:style-name="artikel_kop_nr">3</text:span> Informatieverstrekking</text:p>
            <text:p text:style-name="al">De directeur Brandweer Veiligheids- en Gezondheidsregio Gelderland-Midden draagt ervoor zorg dat het college van burgemeester en wethouders tijdig in kennis wordt gesteld van krachtens mandaat te nemen besluiten tot de aanwijzing van toezichthouders.</text:p>
          </text:section>
          <text:section text:name="artikel_id1-3-2-2-4" text:style-name="artikel">
            <text:p text:style-name="artikel_kop_titel"><text:span text:style-name="artikel_kop_label">Artikel</text:span> <text:span text:style-name="artikel_kop_nr">4</text:span> Inwerkingtreding</text:p>
            <text:p text:style-name="al">Dit besluit in werking treedt op 1 januari 2024.</text:p>
          </text:section>
        </text:section>
        <text:section text:name="regeling-sluiting_id1-3-2-3" text:style-name="regeling-sluiting">
          <text:section text:name="ondertekening_id1-3-2-3-1">
            <text:p><text:span text:style-name="functie">Wageningen, 23 januari 2024</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61 van de Wet veiligheidsregio’s]|[1.0:c:BWBR0027466&amp;artikel=61&amp;g=2024-01-01</meta:user-defined>
    <meta:user-defined meta:name="DC.source">artikel 61, derde lid, van de Wet veiligheidsregio’s]|[1.0:c:BWBR0027466&amp;artikel=61&amp;lid=3&amp;g=2024-01-01</meta:user-defined>
    <meta:user-defined meta:name="DC.source">artikel 92 van de Woningwet]|[1.0:c:BWBR0005181&amp;artikel=92&amp;g=2024-01-01</meta:user-defined>
    <meta:user-defined meta:name="DC.source">Algemene plaatselijke verordening Wageningen 2023]|[https://lokaleregelgeving.overheid.nl/CVDR693883/1</meta:user-defined>
    <meta:user-defined meta:name="DCTERMS.alternative">Mandaten gemeente Wageningen versies oktober 2023 en december 2023</meta:user-defined>
    <dc:language>nl</dc:language>
    <meta:user-defined meta:name="OVERHEIDop.locatietype/OVERHEIDop.gebiedsmarkering">Gemeente</meta:user-defined>
    <meta:user-defined meta:name="DC.title">Mandaten gemeente Wageningen versies oktober 2023 en december 2023</meta:user-defined>
    <meta:user-defined meta:name="DCTERMS.W3CDTF/DCTERMS.available">2024-02-22</meta:user-defined>
    <meta:user-defined meta:name="DCTERMS.W3CDTF/OVERHEIDop.jaargang">2024</meta:user-defined>
    <meta:user-defined meta:name="OVERHEIDop.publicationIssue">82136</meta:user-defined>
    <meta:user-defined meta:name="OVERHEIDop.betreftRegeling">CVDR712981_2</meta:user-defined>
    <meta:user-defined meta:name="OVERHEIDop.GmbID/DC.identifier">gmb-2024-82136</meta:user-defined>
    <meta:user-defined meta:name="xs:date/OVERHEIDop.startdatum">2024-02-23</meta:user-defined>
    <meta:user-defined meta:name="OVERHEIDop.versieInformatie"/>
  </office:meta>
</office:document-meta>
</file>